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b877590-ab23-4deb-bb63-78be8d9b40c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6563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479415EE</text:p>
      </text:section>
      <text:section text:name="BarcodePictureSect" text:protected="true" text:style-name="Sect1">
        <text:p text:style-name="P1"><draw:frame draw:style-name="a465638" svg:height="1.5cm" svg:width="6.5cm" text:anchor-type="as-char"><draw:image xlink:href="Pictures/2b877590-ab23-4deb-bb63-78be8d9b40c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2.2025 trahviteate nr 22302503065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