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a04ef95-435b-400a-8c9a-a0450a22ac5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5017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21118EE</text:p>
      </text:section>
      <text:section text:name="BarcodePictureSect" text:protected="true" text:style-name="Sect1">
        <text:p text:style-name="P1"><draw:frame draw:style-name="a850172" svg:height="1.5cm" svg:width="6.5cm" text:anchor-type="as-char"><draw:image xlink:href="Pictures/4a04ef95-435b-400a-8c9a-a0450a22ac5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5.2024 trahviteate nr 2230241085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