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b6744daf-afa9-4dc2-ba82-37c5493c99d3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bb90e9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92024903EE</text:p>
      </text:section>
      <text:section text:name="BarcodePictureSect" text:protected="true" text:style-name="Sect1">
        <text:p text:style-name="P1"><draw:frame draw:style-name="abb90e9" svg:height="1.5cm" svg:width="6.5cm" text:anchor-type="as-char"><draw:image xlink:href="Pictures/b6744daf-afa9-4dc2-ba82-37c5493c99d3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29.01.2026 trahviteate nr 223026018304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