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ffc70a2-01c5-46db-8980-89a24b81331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2b0c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07973EE</text:p>
      </text:section>
      <text:section text:name="BarcodePictureSect" text:protected="true" text:style-name="Sect1">
        <text:p text:style-name="P1"><draw:frame draw:style-name="a62b0c5" svg:height="1.5cm" svg:width="6.5cm" text:anchor-type="as-char"><draw:image xlink:href="Pictures/dffc70a2-01c5-46db-8980-89a24b81331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06.2025 trahviteate nr 22302511796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