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79ea3178-211d-4be5-ba18-16ecf509b42a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5a7f73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8703365EE</text:p>
      </text:section>
      <text:section text:name="BarcodePictureSect" text:protected="true" text:style-name="Sect1">
        <text:p text:style-name="P1"><draw:frame draw:style-name="a5a7f73" svg:height="1.5cm" svg:width="6.5cm" text:anchor-type="as-char"><draw:image xlink:href="Pictures/79ea3178-211d-4be5-ba18-16ecf509b42a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28.02.2025 trahviteate nr 22302504035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