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804445f-e15f-46aa-bdae-3bdbd0ce287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d21b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89195EE</text:p>
      </text:section>
      <text:section text:name="BarcodePictureSect" text:protected="true" text:style-name="Sect1">
        <text:p text:style-name="P1"><draw:frame draw:style-name="a6d21bd" svg:height="1.5cm" svg:width="6.5cm" text:anchor-type="as-char"><draw:image xlink:href="Pictures/3804445f-e15f-46aa-bdae-3bdbd0ce287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1.04.2026 trahviteate nr 22302606648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