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b0c9d32-9c9f-49ee-9c3a-270f5f5e422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29c6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685304EE</text:p>
      </text:section>
      <text:section text:name="BarcodePictureSect" text:protected="true" text:style-name="Sect1">
        <text:p text:style-name="P1"><draw:frame draw:style-name="a129c69" svg:height="1.5cm" svg:width="6.5cm" text:anchor-type="as-char"><draw:image xlink:href="Pictures/4b0c9d32-9c9f-49ee-9c3a-270f5f5e422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5.12.2025 trahviteate nr 22302529575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