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ef0fdcd-99f2-472a-952e-adfdeca3dc4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68df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97461EE</text:p>
      </text:section>
      <text:section text:name="BarcodePictureSect" text:protected="true" text:style-name="Sect1">
        <text:p text:style-name="P1"><draw:frame draw:style-name="aa68dfd" svg:height="1.5cm" svg:width="6.5cm" text:anchor-type="as-char"><draw:image xlink:href="Pictures/3ef0fdcd-99f2-472a-952e-adfdeca3dc4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5.2025 trahviteate nr 22302509417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