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2bc324d3-57fb-45bf-9f2a-5ef98ed4ec26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8fee38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2467654EE</text:p>
      </text:section>
      <text:section text:name="BarcodePictureSect" text:protected="true" text:style-name="Sect1">
        <text:p text:style-name="P1"><draw:frame draw:style-name="a8fee38" svg:height="1.5cm" svg:width="6.5cm" text:anchor-type="as-char"><draw:image xlink:href="Pictures/2bc324d3-57fb-45bf-9f2a-5ef98ed4ec26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30.03.2026 trahviteate nr 223026064262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