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13d53f2-7e6c-4ad7-a8a4-7329e9af368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dc87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61556EE</text:p>
      </text:section>
      <text:section text:name="BarcodePictureSect" text:protected="true" text:style-name="Sect1">
        <text:p text:style-name="P1"><draw:frame draw:style-name="addc870" svg:height="1.5cm" svg:width="6.5cm" text:anchor-type="as-char"><draw:image xlink:href="Pictures/813d53f2-7e6c-4ad7-a8a4-7329e9af368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04.2026 trahviteate nr 22302608474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