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8c861b8c-40f2-44b7-b69b-a1635b68fdf0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aabe01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91663811EE</text:p>
      </text:section>
      <text:section text:name="BarcodePictureSect" text:protected="true" text:style-name="Sect1">
        <text:p text:style-name="P1"><draw:frame draw:style-name="aaabe01" svg:height="1.5cm" svg:width="6.5cm" text:anchor-type="as-char"><draw:image xlink:href="Pictures/8c861b8c-40f2-44b7-b69b-a1635b68fdf0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03.12.2025 trahviteate nr 223025293416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