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842458c-5469-493d-875d-0e90dc2cdd2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c1d2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334652EE</text:p>
      </text:section>
      <text:section text:name="BarcodePictureSect" text:protected="true" text:style-name="Sect1">
        <text:p text:style-name="P1"><draw:frame draw:style-name="a7c1d25" svg:height="1.5cm" svg:width="6.5cm" text:anchor-type="as-char"><draw:image xlink:href="Pictures/d842458c-5469-493d-875d-0e90dc2cdd2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9.2024 trahviteate nr 22302423311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