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1e50475-b638-43e5-856e-2890ee966e7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2cbd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693727EE</text:p>
      </text:section>
      <text:section text:name="BarcodePictureSect" text:protected="true" text:style-name="Sect1">
        <text:p text:style-name="P1"><draw:frame draw:style-name="a02cbdb" svg:height="1.5cm" svg:width="6.5cm" text:anchor-type="as-char"><draw:image xlink:href="Pictures/11e50475-b638-43e5-856e-2890ee966e7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04.2024 trahviteate nr 22302407433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