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686c24ba-c1a6-4334-bb38-186083b41422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531304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TT100562851EE</text:p>
      </text:section>
      <text:section text:name="BarcodePictureSect" text:protected="true" text:style-name="Sect1">
        <text:p text:style-name="P1"><draw:frame draw:style-name="a531304" svg:height="1.5cm" svg:width="6.5cm" text:anchor-type="as-char"><draw:image xlink:href="Pictures/686c24ba-c1a6-4334-bb38-186083b41422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21.07.2026 trahviteate nr 223026154613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