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6c4a112-1d94-4a25-9a41-ea02fad5bc6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fba9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928100EE</text:p>
      </text:section>
      <text:section text:name="BarcodePictureSect" text:protected="true" text:style-name="Sect1">
        <text:p text:style-name="P1"><draw:frame draw:style-name="a9fba95" svg:height="1.5cm" svg:width="6.5cm" text:anchor-type="as-char"><draw:image xlink:href="Pictures/36c4a112-1d94-4a25-9a41-ea02fad5bc6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5.2024 trahviteate nr 22302409889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