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9a4400c-3d09-4002-9499-4be9998dacfa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2a3fd2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9147726EE</text:p>
      </text:section>
      <text:section text:name="BarcodePictureSect" text:protected="true" text:style-name="Sect1">
        <text:p text:style-name="P1"><draw:frame draw:style-name="a2a3fd2" svg:height="1.5cm" svg:width="6.5cm" text:anchor-type="as-char"><draw:image xlink:href="Pictures/e9a4400c-3d09-4002-9499-4be9998dacfa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8.05.2025 trahviteate nr 22302508868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