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lt 1" text:anchor-type="as-char" svg:x="0in" svg:y="0in" svg:width="6.3in" svg:height="4.0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it Vähk</meta:initial-creator>
    <dc:creator>Margit Vähk</dc:creator>
    <meta:creation-date>2024-07-30T05:43:00Z</meta:creation-date>
    <dc:date>2024-07-30T05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