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32655a8-2b4f-4393-b81c-4627b99c0cd0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1385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732052EE</text:p>
      </text:section>
      <text:section text:name="BarcodePictureSect" text:protected="true" text:style-name="Sect1">
        <text:p text:style-name="P1"><draw:frame draw:style-name="ad13852" svg:height="1.5cm" svg:width="6.5cm" text:anchor-type="as-char"><draw:image xlink:href="Pictures/e32655a8-2b4f-4393-b81c-4627b99c0cd0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5.03.2025 trahviteate nr 22302504346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