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c8c300c-418c-42d6-981b-bccca0a0aca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520e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49694EE</text:p>
      </text:section>
      <text:section text:name="BarcodePictureSect" text:protected="true" text:style-name="Sect1">
        <text:p text:style-name="P1"><draw:frame draw:style-name="a2520e3" svg:height="1.5cm" svg:width="6.5cm" text:anchor-type="as-char"><draw:image xlink:href="Pictures/3c8c300c-418c-42d6-981b-bccca0a0aca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1.05.2024 trahviteate nr 22302411159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