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c302b5e-dc63-4c38-8e4f-cd9862879b9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6f9a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081463EE</text:p>
      </text:section>
      <text:section text:name="BarcodePictureSect" text:protected="true" text:style-name="Sect1">
        <text:p text:style-name="P1"><draw:frame draw:style-name="ae6f9a5" svg:height="1.5cm" svg:width="6.5cm" text:anchor-type="as-char"><draw:image xlink:href="Pictures/0c302b5e-dc63-4c38-8e4f-cd9862879b9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4.2025 trahviteate nr 22302508123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