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2930a2a-3fc9-4d24-9bc4-5c35467cd8e5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51fc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4698320EE</text:p>
      </text:section>
      <text:section text:name="BarcodePictureSect" text:protected="true" text:style-name="Sect1">
        <text:p text:style-name="P1"><draw:frame draw:style-name="af51fc8" svg:height="1.5cm" svg:width="6.5cm" text:anchor-type="as-char"><draw:image xlink:href="Pictures/b2930a2a-3fc9-4d24-9bc4-5c35467cd8e5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6.07.2024 trahviteate nr 223024163371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