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91369c6-2947-4382-8c63-e187b1fd5d8e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c213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5469345EE</text:p>
      </text:section>
      <text:section text:name="BarcodePictureSect" text:protected="true" text:style-name="Sect1">
        <text:p text:style-name="P1"><draw:frame draw:style-name="a6c2134" svg:height="1.5cm" svg:width="6.5cm" text:anchor-type="as-char"><draw:image xlink:href="Pictures/291369c6-2947-4382-8c63-e187b1fd5d8e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4.10.2024 trahviteate nr 22302424735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