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3448e4c-b09e-4292-9eb8-1ef06f1117e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73da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369813EE</text:p>
      </text:section>
      <text:section text:name="BarcodePictureSect" text:protected="true" text:style-name="Sect1">
        <text:p text:style-name="P1"><draw:frame draw:style-name="af73da5" svg:height="1.5cm" svg:width="6.5cm" text:anchor-type="as-char"><draw:image xlink:href="Pictures/83448e4c-b09e-4292-9eb8-1ef06f1117e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9.2025 trahviteate nr 22302521113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