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690861d-55fe-48f2-a86a-90882a8472f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4b4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905583EE</text:p>
      </text:section>
      <text:section text:name="BarcodePictureSect" text:protected="true" text:style-name="Sect1">
        <text:p text:style-name="P1"><draw:frame draw:style-name="a64b4a5" svg:height="1.5cm" svg:width="6.5cm" text:anchor-type="as-char"><draw:image xlink:href="Pictures/7690861d-55fe-48f2-a86a-90882a8472f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2.01.2026 trahviteate nr 22302600600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