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ed5c310-ee19-4e6b-8e8e-aaea0acf311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4f1397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851771EE</text:p>
      </text:section>
      <text:section text:name="BarcodePictureSect" text:protected="true" text:style-name="Sect1">
        <text:p text:style-name="P1"><draw:frame draw:style-name="a4f1397" svg:height="1.5cm" svg:width="6.5cm" text:anchor-type="as-char"><draw:image xlink:href="Pictures/eed5c310-ee19-4e6b-8e8e-aaea0acf311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6.05.2024 trahviteate nr 22302409102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