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eb3dc14e-8152-4fb4-92be-9fa81737fdc9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f57a3a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420285EE</text:p>
      </text:section>
      <text:section text:name="BarcodePictureSect" text:protected="true" text:style-name="Sect1">
        <text:p text:style-name="P1"><draw:frame draw:style-name="af57a3a" svg:height="1.5cm" svg:width="6.5cm" text:anchor-type="as-char"><draw:image xlink:href="Pictures/eb3dc14e-8152-4fb4-92be-9fa81737fdc9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3.03.2026 trahviteate nr 22302605924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