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d041ff1-2a82-4b12-a09d-2e3771442ff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47ce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310086EE</text:p>
      </text:section>
      <text:section text:name="BarcodePictureSect" text:protected="true" text:style-name="Sect1">
        <text:p text:style-name="P1"><draw:frame draw:style-name="a947ce1" svg:height="1.5cm" svg:width="6.5cm" text:anchor-type="as-char"><draw:image xlink:href="Pictures/fd041ff1-2a82-4b12-a09d-2e3771442ff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9.2024 trahviteate nr 22302423044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