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28e0bb8-39e6-4da2-90df-861183f2ad7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10ea2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779240EE</text:p>
      </text:section>
      <text:section text:name="BarcodePictureSect" text:protected="true" text:style-name="Sect1">
        <text:p text:style-name="P1"><draw:frame draw:style-name="a10ea24" svg:height="1.5cm" svg:width="6.5cm" text:anchor-type="as-char"><draw:image xlink:href="Pictures/328e0bb8-39e6-4da2-90df-861183f2ad7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1.03.2025 trahviteate nr 22302504870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