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563a5e3-2513-4a39-9b36-8b5269aade9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c22b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484399EE</text:p>
      </text:section>
      <text:section text:name="BarcodePictureSect" text:protected="true" text:style-name="Sect1">
        <text:p text:style-name="P1"><draw:frame draw:style-name="a9c22b4" svg:height="1.5cm" svg:width="6.5cm" text:anchor-type="as-char"><draw:image xlink:href="Pictures/1563a5e3-2513-4a39-9b36-8b5269aade9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9.2025 trahviteate nr 22302522355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