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aa063a1-6855-4953-9d8e-ef4898cd6066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d5ca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325677EE</text:p>
      </text:section>
      <text:section text:name="BarcodePictureSect" text:protected="true" text:style-name="Sect1">
        <text:p text:style-name="P1"><draw:frame draw:style-name="aed5ca5" svg:height="1.5cm" svg:width="6.5cm" text:anchor-type="as-char"><draw:image xlink:href="Pictures/7aa063a1-6855-4953-9d8e-ef4898cd6066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4.10.2025 trahviteate nr 22302525797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