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f9b1679-795b-433d-9757-6f56846014c3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539a18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2098322EE</text:p>
      </text:section>
      <text:section text:name="BarcodePictureSect" text:protected="true" text:style-name="Sect1">
        <text:p text:style-name="P1"><draw:frame draw:style-name="a539a18" svg:height="1.5cm" svg:width="6.5cm" text:anchor-type="as-char"><draw:image xlink:href="Pictures/ef9b1679-795b-433d-9757-6f56846014c3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0.02.2026 trahviteate nr 223026025967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