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9a340" officeooo:paragraph-rsid="0009a340"/>
    </style:style>
    <style:style style:name="P2" style:family="paragraph" style:parent-style-name="Standard">
      <style:text-properties officeooo:rsid="0009a340" officeooo:paragraph-rsid="0009a340"/>
    </style:style>
    <style:style style:name="T1" style:family="text">
      <style:text-properties officeooo:rsid="000a540c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ustatud Majandusminister Hr. Tiit Riisalo</text:p>
      <text:p text:style-name="P1"/>
      <text:p text:style-name="P1">Eesti Tarbijakaitse Liit <text:s/>( ETL) loodi 1994 aastal. </text:p>
      <text:p text:style-name="P1">Reg.kood 80014594, Sakala 23a, Tallinn</text:p>
      <text:p text:style-name="P1">Meie koduleht: https//tarbijakaitse.ee</text:p>
      <text:p text:style-name="P1"/>
      <text:p text:style-name="P1">Tänase seisuga on meil 6 allorganisatsiooni erinevates maakondades, kes teevad aastaid oma tööd tasuta. Peamiseks tegevuseks on tarbijate nõustamine. <text:s/>Järvamaa Tarbijakaitse Ühing, Narva Tarbijakaitse Ühing Usaldus, Viljandimaa Tarbijakaitse Ühing, Rakvere Tarbijakaitse Ühing, Lääne-Virumaa Tarbijakaitse Ühing ja MTÜ Saarte Tarbijakaitsekeskus.</text:p>
      <text:p text:style-name="P1"/>
      <text:p text:style-name="P1">Kuni 2021.aastani rahastas ETL-i projektitaotluse alusel Tarbijakaitse Amet, millega saime ka toetada oma allorganisatsioone.</text:p>
      <text:p text:style-name="P1"/>
      <text:p text:style-name="P1">ETL pole riigipoolset rahalist toetust saanud aastast 2022. </text:p>
      <text:p text:style-name="P1">2022.aastal, vaatamata sellele, et meie tööd tunnustati, arvati, et saame ise hakkama ja rahad 20 000 eurot eraldas Tarbijakaitse amet MTÜ Eesti Omanike Keskliidule.</text:p>
      <text:p text:style-name="P1"/>
      <text:p text:style-name="P1">2023.aastal väljakuulutatud toetus määrati juba, et toetus määratakse 2 aastaks ja samuti eraldati ettenähtud raha Eesti Omanike Keskliidule.</text:p>
      <text:p text:style-name="P1"/>
      <text:p text:style-name="P1">2022.aastal maksin kulutused ( Büroo rent, Kodulehe korrashoid ja hooldus, Telefoni ja interneti arved) oma isiklikest tuludest. Büroos toimub ka nõustamine telefoni kaudu.</text:p>
      <text:p text:style-name="P1"/>
      <text:p text:style-name="P1">2022.aastast otsisime pidevalt toetajaid. Ainuke, kes oma lubadust pidas oli Lauri Läänemets ja tänu temale saime kulutusteks raha 2023.a Katuserahadest, mis katsid meie 2023 a<text:span text:style-name="T1">asta</text:span> <text:span text:style-name="T1">k</text:span>ulud. </text:p>
      <text:p text:style-name="P1"/>
      <text:p text:style-name="P1">2024.a. on meie pangaarve tühi. Vaja on aga maksta jätkuvalt interneti, <text:span text:style-name="T1">büroo </text:span>üüri ja kodulehe halda<text:span text:style-name="T1">mise kulu.</text:span></text:p>
      <text:p text:style-name="P1"/>
      <text:p text:style-name="P1"><text:span text:style-name="T2">Anname teile teada, ETL juhatus mõtleb ETL-i likvideerimisele.</text:span> </text:p>
      <text:p text:style-name="P1"/>
      <text:p text:style-name="P1">Samas, kui likvideerida, puudub meil <text:s/>rahalisi vahendeid, et Büroo tühjaks teha ja üle anda Korteriühistute Liidule. </text:p>
      <text:p text:style-name="P1"/>
      <text:p text:style-name="P1">Ootan Teie arvamusi ja ettepanekuid.</text:p>
      <text:p text:style-name="P1"/>
      <text:p text:style-name="P1"/>
      <text:p text:style-name="P1">Lugupidamisega</text:p>
      <text:p text:style-name="P1">Valli Järve</text:p>
      <text:p text:style-name="P1">ETL juhatuse esimees</text:p>
      <text:p text:style-name="P1">mob. 56458536</text:p>
      <text:p text:style-name="P1">e-mail: vallijarve@gmail.com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t" fo:country="E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2T19:43:41.681000000</meta:creation-date>
    <dc:date>2024-04-23T09:52:46.588000000</dc:date>
    <meta:editing-duration>PT1H43M7S</meta:editing-duration>
    <meta:editing-cycles>2</meta:editing-cycles>
    <meta:generator>LibreOffice/7.4.2.3$Windows_X86_64 LibreOffice_project/382eef1f22670f7f4118c8c2dd222ec7ad009daf</meta:generator>
    <meta:document-statistic meta:table-count="0" meta:image-count="0" meta:object-count="0" meta:page-count="1" meta:paragraph-count="20" meta:word-count="229" meta:character-count="1779" meta:non-whitespace-character-count="1562"/>
  </office:meta>
</office:document-meta>
</file>