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5a55b9df-45d1-4a75-9e6b-38a954a56f8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dd985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TT100522631EE</text:p>
      </text:section>
      <text:section text:name="BarcodePictureSect" text:protected="true" text:style-name="Sect1">
        <text:p text:style-name="P1"><draw:frame draw:style-name="afdd985" svg:height="1.5cm" svg:width="6.5cm" text:anchor-type="as-char"><draw:image xlink:href="Pictures/5a55b9df-45d1-4a75-9e6b-38a954a56f8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7.2026 trahviteate nr 22302614940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