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666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fo:margin-bottom="0.1666in"/>
    </style:style>
    <style:style style:name="P7" style:parent-style-name="Normal" style:family="paragraph">
      <style:paragraph-properties fo:margin-bottom="0.1666in"/>
    </style:style>
    <style:style style:name="P8" style:parent-style-name="Normal" style:family="paragraph">
      <style:paragraph-properties fo:margin-bottom="0.1666in"/>
    </style:style>
    <style:style style:name="P9" style:parent-style-name="Normal" style:family="paragraph">
      <style:paragraph-properties fo:margin-bottom="0.1666in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Normal" style:family="paragraph">
      <style:paragraph-properties fo:margin-bottom="0.1666in"/>
    </style:style>
    <style:style style:name="P13" style:parent-style-name="Normal" style:family="paragraph">
      <style:paragraph-properties fo:margin-bottom="0.1666in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margin-bottom="0.1666in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margin-bottom="0.1666in"/>
    </style:style>
    <style:style style:name="P20" style:parent-style-name="Normal" style:family="paragraph">
      <style:paragraph-properties fo:margin-bottom="0.1666in"/>
    </style:style>
  </office:automatic-styles>
  <office:body>
    <office:text text:use-soft-page-breaks="true">
      <text:p text:style-name="P1"><text:span text:style-name="T2">ELANIKKONNAKAITSE</text:span></text:p>
      <text:p text:style-name="P3"><text:span text:style-name="T4">Kriisid<text:s/></text:span>- elektrikatkestus, külm, torm.</text:p>
      <text:p text:style-name="P5">Seadmed, mis töötavad elektriga ja kui elektrit pole, mis siis juhtub?</text:p>
      <text:p text:style-name="P6">Kuidas süüa teha, kuidas saada üle hirmust pimeduse ees, kuidas valgust saada, kuidas sooja saada kui tuba on külm (telk)?</text:p>
      <text:p text:style-name="P7">Millised hästi säilivad toiduvarud võiksid kodus olemas olla? Kas lemmikloomale on toitu/vett?</text:p>
      <text:p text:style-name="P8">Kui kraanist vett ei tule, kust saad juua. Millega saad kanda joogivett?</text:p>
      <text:p text:style-name="P9"><text:span text:style-name="T10">Varjumine</text:span><text:span text:style-name="T11">:</text:span><text:s/>õues on torm, püsi toas. Mis võib sinuga juhtuda kui lähed õue?</text:p>
      <text:p text:style-name="P12">Avalike varjumiskohtade märgistus-värvi.</text:p>
      <text:p text:style-name="P13"><text:span text:style-name="T14">Evakuatsioon</text:span><text:span text:style-name="T15">:<text:s/></text:span>kui tekib vajadus kodust lahkuda ja pead kiiresti koti kokku pakkima, siis mida sa kaasa võtad?</text:p>
      <text:p text:style-name="P16"><text:span text:style-name="T17">Ohuteavitus:<text:s/></text:span><text:span text:style-name="T18">raadio ja telekas esmane info. Milliseid kanaleid usaldada?</text:span></text:p>
      <text:p text:style-name="P19">Värviraamatus antud ülesande läbi, oskab laps peast öelda oma pereliikme/te telefoni numbrit (telefon on tühjaks saanud, kaubanduskeskuses kaotanud ära oma vanemad jne) ja elukoha aadressi.</text:p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Aptos" style:font-name-complex="Aptos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jam Vint</meta:initial-creator>
    <dc:creator>Mirjam Vint</dc:creator>
    <meta:creation-date>2025-04-23T06:23:00Z</meta:creation-date>
    <dc:date>2025-04-23T06:24:00Z</dc:date>
    <meta:template xlink:href="Normal" xlink:type="simple"/>
    <meta:editing-cycles>1</meta:editing-cycles>
    <meta:editing-duration>PT60S</meta:editing-duration>
    <meta:document-statistic meta:page-count="1" meta:paragraph-count="1" meta:word-count="133" meta:character-count="910" meta:row-count="6" meta:non-whitespace-character-count="778"/>
  </office:meta>
</office:document-meta>
</file>