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693in" fo:margin-bottom="0in"/>
    </style:style>
    <style:style style:name="P2" style:family="paragraph" style:parent-style-name="Normal_20__28_Web_29_" style:master-page-name="Standard">
      <style:paragraph-properties fo:margin-top="0.0693in" fo:margin-bottom="0in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e!</text:p>
      <text:p text:style-name="P1"/>
      <text:p text:style-name="P1">Esitan taotluse selegiliinile.</text:p>
      <text:p text:style-name="P1">Preparaat SELEGILIN HEXAL, 5 mg, 100TK pakendis.</text:p>
      <text:p text:style-name="P1">Tootja Hexal AG</text:p>
      <text:p text:style-name="P1"><text:a xlink:type="simple" xlink:href="https://ravimiregister.ee/publichomepage.aspx?pv=PublicMedDetail&amp;vid=a8585d15-ef1c-4720-97c2-8ab922a3a6c4" text:style-name="Internet_20_link" text:visited-style-name="Visited_20_Internet_20_Link">https://ravimiregister.ee/publichomepage.aspx?pv=PublicMedDetail&amp;vid=a8585d15-ef1c-4720-97c2-8ab922a3a6c4</text:a></text:p>
      <text:p text:style-name="P1"/>
      <text:p text:style-name="P1">Kasutatakse kasside ja koerte kognitiivse düsfunktsiooni raviks. Kognitiivne häire on seotud tihti dopamiini ammendumisega. Selegiliin aitab pikendada dopamiini olemasolu organismis.</text:p>
      <text:p text:style-name="P1"/>
      <text:p text:style-name="P1">Analoogtoimeaine või veterinaarne preparaat puudub.</text:p>
      <text:p text:style-name="P1"/>
      <text:p text:style-name="P1">Soovitud kogus 10 pakendit ehk 1000 tabletti.</text:p>
      <text:p text:style-name="P1"/>
      <text:p text:style-name="P1"/>
      <text:p text:style-name="P1">Lugupidamisega </text:p>
      <text:p text:style-name="P1"/>
      <text:p text:style-name="P1">Kristina Taukul</text:p>
      <text:p text:style-name="P1">DVM 1193</text:p>
      <text:p text:style-name="P1">29.04.2024</text:p>
      <text:p text:style-name="P1">EriVet Loomakliinik </text:p>
      <text:p text:style-name="P1">60062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799in" fo:line-height="100%"/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utaja</meta:initial-creator>
    <dc:creator>Ranno Viitmaa</dc:creator>
    <meta:editing-cycles>2</meta:editing-cycles>
    <meta:creation-date>2024-04-29T12:26:00</meta:creation-date>
    <dc:date>2024-05-02T10:28:30.72</dc:date>
    <meta:editing-duration>PT14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56" meta: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