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38f694f4-2308-4acf-b4c5-7b7ac48df5ff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c96827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451305EE</text:p>
      </text:section>
      <text:section text:name="BarcodePictureSect" text:protected="true" text:style-name="Sect1">
        <text:p text:style-name="P1"><draw:frame draw:style-name="ac96827" svg:height="1.5cm" svg:width="6.5cm" text:anchor-type="as-char"><draw:image xlink:href="Pictures/38f694f4-2308-4acf-b4c5-7b7ac48df5ff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6.03.2026 trahviteate nr 223026062545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