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d103125-e56b-40a1-8018-3e9a2be1a68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167d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55997EE</text:p>
      </text:section>
      <text:section text:name="BarcodePictureSect" text:protected="true" text:style-name="Sect1">
        <text:p text:style-name="P1"><draw:frame draw:style-name="a9167dc" svg:height="1.5cm" svg:width="6.5cm" text:anchor-type="as-char"><draw:image xlink:href="Pictures/fd103125-e56b-40a1-8018-3e9a2be1a68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07.2025 trahviteate nr 22302516348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