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bfae2e0-9699-41a5-bcdc-a5c11095d2f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7a92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336968EE</text:p>
      </text:section>
      <text:section text:name="BarcodePictureSect" text:protected="true" text:style-name="Sect1">
        <text:p text:style-name="P1"><draw:frame draw:style-name="a07a926" svg:height="1.5cm" svg:width="6.5cm" text:anchor-type="as-char"><draw:image xlink:href="Pictures/1bfae2e0-9699-41a5-bcdc-a5c11095d2f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3.2026 trahviteate nr 22302605059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