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39fc650-9baf-4242-a095-33e861adf97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bd4a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728052EE</text:p>
      </text:section>
      <text:section text:name="BarcodePictureSect" text:protected="true" text:style-name="Sect1">
        <text:p text:style-name="P1"><draw:frame draw:style-name="a1bd4a5" svg:height="1.5cm" svg:width="6.5cm" text:anchor-type="as-char"><draw:image xlink:href="Pictures/d39fc650-9baf-4242-a095-33e861adf97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8.07.2024 trahviteate nr 22302416681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