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37d70a4-2bd8-4ae2-bdb1-5900b109cf8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af03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522645EE</text:p>
      </text:section>
      <text:section text:name="BarcodePictureSect" text:protected="true" text:style-name="Sect1">
        <text:p text:style-name="P1"><draw:frame draw:style-name="a2af031" svg:height="1.5cm" svg:width="6.5cm" text:anchor-type="as-char"><draw:image xlink:href="Pictures/e37d70a4-2bd8-4ae2-bdb1-5900b109cf8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7.2026 trahviteate nr 22302614940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