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9249033-a0d5-4033-9f39-5c5ca033af4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a60c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235761EE</text:p>
      </text:section>
      <text:section text:name="BarcodePictureSect" text:protected="true" text:style-name="Sect1">
        <text:p text:style-name="P1"><draw:frame draw:style-name="a6a60c2" svg:height="1.5cm" svg:width="6.5cm" text:anchor-type="as-char"><draw:image xlink:href="Pictures/a9249033-a0d5-4033-9f39-5c5ca033af4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1.2025 trahviteate nr 2230250045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