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fa01f2d7-7401-4b37-b9ed-f01a08a09fc3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5f1890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268809EE</text:p>
      </text:section>
      <text:section text:name="BarcodePictureSect" text:protected="true" text:style-name="Sect1">
        <text:p text:style-name="P1"><draw:frame draw:style-name="a5f1890" svg:height="1.5cm" svg:width="6.5cm" text:anchor-type="as-char"><draw:image xlink:href="Pictures/fa01f2d7-7401-4b37-b9ed-f01a08a09fc3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4.03.2026 trahviteate nr 223026044037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