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502c5d2-327e-4ca2-9d61-720082e3e45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6e5a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444917EE</text:p>
      </text:section>
      <text:section text:name="BarcodePictureSect" text:protected="true" text:style-name="Sect1">
        <text:p text:style-name="P1"><draw:frame draw:style-name="a76e5af" svg:height="1.5cm" svg:width="6.5cm" text:anchor-type="as-char"><draw:image xlink:href="Pictures/d502c5d2-327e-4ca2-9d61-720082e3e45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6.2026 trahviteate nr 22302613982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