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10cf25e-b560-4be6-9041-2ac1e653355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332f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582790EE</text:p>
      </text:section>
      <text:section text:name="BarcodePictureSect" text:protected="true" text:style-name="Sect1">
        <text:p text:style-name="P1"><draw:frame draw:style-name="a7332f5" svg:height="1.5cm" svg:width="6.5cm" text:anchor-type="as-char"><draw:image xlink:href="Pictures/710cf25e-b560-4be6-9041-2ac1e653355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11.2025 trahviteate nr 22302528495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