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c7d8f22-b337-4a37-9489-7e458ca77755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44bd7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525670EE</text:p>
      </text:section>
      <text:section text:name="BarcodePictureSect" text:protected="true" text:style-name="Sect1">
        <text:p text:style-name="P1"><draw:frame draw:style-name="ae44bd7" svg:height="1.5cm" svg:width="6.5cm" text:anchor-type="as-char"><draw:image xlink:href="Pictures/dc7d8f22-b337-4a37-9489-7e458ca77755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7.04.2026 trahviteate nr 22302607053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