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c4f898a-4c0e-474f-80b7-4f0227abe08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aa9f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480375EE</text:p>
      </text:section>
      <text:section text:name="BarcodePictureSect" text:protected="true" text:style-name="Sect1">
        <text:p text:style-name="P1"><draw:frame draw:style-name="a9aa9f7" svg:height="1.5cm" svg:width="6.5cm" text:anchor-type="as-char"><draw:image xlink:href="Pictures/bc4f898a-4c0e-474f-80b7-4f0227abe08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3.07.2026 trahviteate nr 22302614391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