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f0c72c58-22bd-4cfe-a5f6-dd95fa0a038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c6f6f6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717452EE</text:p>
      </text:section>
      <text:section text:name="BarcodePictureSect" text:protected="true" text:style-name="Sect1">
        <text:p text:style-name="P1"><draw:frame draw:style-name="ac6f6f6" svg:height="1.5cm" svg:width="6.5cm" text:anchor-type="as-char"><draw:image xlink:href="Pictures/f0c72c58-22bd-4cfe-a5f6-dd95fa0a038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9.12.2025 trahviteate nr 22302529917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