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18885a3c-5087-4971-93a0-c221bdbec2b8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8f019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4715941EE</text:p>
      </text:section>
      <text:section text:name="BarcodePictureSect" text:protected="true" text:style-name="Sect1">
        <text:p text:style-name="P1"><draw:frame draw:style-name="a8f0192" svg:height="1.5cm" svg:width="6.5cm" text:anchor-type="as-char"><draw:image xlink:href="Pictures/18885a3c-5087-4971-93a0-c221bdbec2b8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7.07.2024 trahviteate nr 22302416538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