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0fc2299d-8c86-493b-895a-5ea89f726d4e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8efdb1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82258325EE</text:p>
      </text:section>
      <text:section text:name="BarcodePictureSect" text:protected="true" text:style-name="Sect1">
        <text:p text:style-name="P1"><draw:frame draw:style-name="a8efdb1" svg:height="1.5cm" svg:width="6.5cm" text:anchor-type="as-char"><draw:image xlink:href="Pictures/0fc2299d-8c86-493b-895a-5ea89f726d4e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rescue@rescue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08.02.2024 trahviteate nr 223024028223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