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b669267-8089-4386-b571-66620e58b70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7076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875429EE</text:p>
      </text:section>
      <text:section text:name="BarcodePictureSect" text:protected="true" text:style-name="Sect1">
        <text:p text:style-name="P1"><draw:frame draw:style-name="a870769" svg:height="1.5cm" svg:width="6.5cm" text:anchor-type="as-char"><draw:image xlink:href="Pictures/8b669267-8089-4386-b571-66620e58b70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7.2025 trahviteate nr 22302515367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